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 sold a?</text:p>
      <text:p text:style-name="P2"><text:s text:c="2"/><text:span text:style-name="T1">As related to me by a confidential source:</text:span></text:p>
      <text:p text:style-name="P2"><text:span text:style-name="T1"><text:s text:c="4"/></text:span><text:span text:style-name="T2">Sometime in the1960s, he was running a deniable Field Service operation with a group of about 10 hard core <text:s/>individuals <text:s/>experienced i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l Silvia</meta:initial-creator>
    <meta:creation-date>2021-10-25T11:53:26.22</meta:creation-date>
    <dc:date>2022-02-12T14:36:06.87</dc:date>
    <dc:creator>hl Silvia</dc:creator>
    <meta:editing-duration>PT8H58M46S</meta:editing-duration>
    <meta:editing-cycles>2</meta:editing-cycles>
    <meta:generator>OpenOffice/4.1.11$Win32 OpenOffice.org_project/4111m1$Build-9808</meta:generator>
    <meta:document-statistic meta:table-count="0" meta:image-count="0" meta:object-count="0" meta:page-count="1" meta:paragraph-count="3" meta:word-count="33" meta:character-count="194"/>
  </office:meta>
</office:document-meta>
</file>